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70000019356ABB0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7.444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style:line-height-at-least="0cm"/>
      <style:text-properties style:font-name="Arial" fo:font-size="11pt" fo:font-weight="bold" style:font-name-asian="Arial" style:font-size-asian="11pt" style:font-weight-asian="bold" style:font-name-complex="Arial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/>
    </style:style>
    <style:style style:name="P9" style:family="paragraph" style:parent-style-name="Standard">
      <style:paragraph-properties fo:line-height="0.446cm"/>
      <style:text-properties style:font-name="Arial" fo:font-size="11pt" fo:font-weight="bold" style:font-name-asian="Times New Roman" style:font-size-asian="11pt" style:font-weight-asian="bold" style:font-name-complex="Arial"/>
    </style:style>
    <style:style style:name="P10" style:family="paragraph" style:parent-style-name="Standard">
      <style:paragraph-properties fo:line-height="0.445cm"/>
      <style:text-properties style:font-name="Arial" fo:font-size="11pt" fo:font-weight="bold" style:font-name-asian="Times New Roman" style:font-size-asian="11pt" style:font-weight-asian="bold" style:font-name-complex="Arial"/>
    </style:style>
    <style:style style:name="P11" style:family="paragraph" style:parent-style-name="Standard">
      <style:paragraph-properties fo:line-height="0.353cm"/>
      <style:text-properties style:font-name="Arial" fo:font-size="11pt" fo:font-weight="bold" style:font-name-asian="Times New Roman" style:font-size-asian="11pt" style:font-weight-asian="bold" style:font-name-complex="Arial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Arial" fo:font-size="11pt" fo:font-weight="bold" fo:background-color="#ffff00" style:font-name-asian="Arial" style:font-size-asian="11pt" style:font-weight-asian="bold" style:font-name-complex="Arial"/>
    </style:style>
    <style:style style:name="P13" style:family="paragraph" style:parent-style-name="Standard">
      <style:paragraph-properties fo:line-height="0.676cm" fo:text-align="center" style:justify-single-word="false"/>
      <style:text-properties style:font-name="Arial" fo:font-size="11pt" style:font-name-asian="Times New Roman" style:font-size-asian="11pt" style:font-name-complex="Arial"/>
    </style:style>
    <style:style style:name="P14" style:family="paragraph" style:parent-style-name="Standard">
      <style:paragraph-properties fo:line-height="110%" fo:text-align="justify" style:justify-single-word="false"/>
      <style:text-properties style:font-name="Arial" fo:font-size="11pt" style:font-name-asian="Times New Roman" style:font-size-asian="11pt" style:font-name-complex="Arial"/>
    </style:style>
    <style:style style:name="P15" style:family="paragraph" style:parent-style-name="Standard">
      <style:paragraph-properties fo:line-height="110%">
        <style:tab-stops>
          <style:tab-stop style:position="1.27cm"/>
        </style:tab-stops>
      </style:paragraph-properties>
      <style:text-properties style:font-name="Arial" fo:font-size="11pt" style:font-name-asian="Times New Roman" style:font-size-asian="11pt" style:font-name-complex="Arial"/>
    </style:style>
    <style:style style:name="P16" style:family="paragraph" style:parent-style-name="Standard">
      <style:paragraph-properties fo:line-height="0.353cm"/>
      <style:text-properties style:font-name="Arial" fo:font-size="11pt" style:font-name-asian="Times New Roman" style:font-size-asian="11pt" style:font-name-complex="Arial"/>
    </style:style>
    <style:style style:name="P17" style:family="paragraph" style:parent-style-name="Standard">
      <style:paragraph-properties fo:line-height="0.388cm"/>
      <style:text-properties style:font-name="Arial" fo:font-size="11pt" style:font-name-asian="Times New Roman" style:font-size-asian="11pt" style:font-name-complex="Arial"/>
    </style:style>
    <style:style style:name="P18" style:family="paragraph" style:parent-style-name="Standard">
      <style:paragraph-properties fo:line-height="80%" fo:text-align="justify" style:justify-single-word="false">
        <style:tab-stops>
          <style:tab-stop style:position="1.281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19" style:family="paragraph" style:parent-style-name="Standard">
      <style:paragraph-properties style:line-height-at-least="0cm"/>
      <style:text-properties style:font-name="Arial" fo:font-size="11pt" style:font-name-asian="Arial" style:font-size-asian="11pt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22" style:family="paragraph" style:parent-style-name="Standard">
      <style:paragraph-properties fo:line-height="110%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23" style:family="paragraph" style:parent-style-name="Standard">
      <style:paragraph-properties fo:line-height="0.353cm"/>
      <style:text-properties fo:color="#000000" style:font-name="Arial" fo:font-size="11pt" fo:font-weight="bold" style:font-name-asian="Times New Roman" style:font-size-asian="11pt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25" style:family="paragraph" style:parent-style-name="Standard">
      <style:paragraph-properties fo:line-height="80%" fo:text-align="center" style:justify-single-word="false">
        <style:tab-stops>
          <style:tab-stop style:position="1.281cm"/>
        </style:tab-stops>
      </style:paragraph-properties>
      <style:text-properties fo:color="#000000" style:font-name="Arial" fo:font-size="11pt" style:font-name-asian="Arial" style:font-size-asian="11pt" style:font-name-complex="Ari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1pt" style:font-name-asian="Arial" style:font-size-asian="11pt" style:font-name-complex="Ari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1pt" style:font-name-asian="Arial" style:font-size-asian="11pt" style:font-name-complex="Ari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29" style:family="paragraph" style:parent-style-name="Standard">
      <style:paragraph-properties fo:line-height="0.353cm"/>
    </style:style>
    <style:style style:name="P30" style:family="paragraph" style:parent-style-name="Standard">
      <style:paragraph-properties fo:line-height="80%" fo:text-align="center" style:justify-single-word="false">
        <style:tab-stops>
          <style:tab-stop style:position="1.281cm"/>
        </style:tab-stops>
      </style:paragraph-properties>
      <style:text-properties fo:background-color="#ffff00"/>
    </style:style>
    <style:style style:name="P31" style:family="paragraph" style:parent-style-name="Standard">
      <style:paragraph-properties fo:line-height="110%" fo:text-align="justify" style:justify-single-word="false"/>
    </style:style>
    <style:style style:name="P32" style:family="paragraph" style:parent-style-name="Standard">
      <style:paragraph-properties fo:line-height="110%"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line-height="110%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text-align="end" style:justify-single-word="false"/>
      <style:text-properties fo:font-weight="normal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-0.009cm" style:line-height-at-least="0cm" fo:text-align="center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38" style:family="paragraph" style:parent-style-name="Standard" style:master-page-name="Standard">
      <style:paragraph-properties fo:margin-left="0cm" fo:margin-right="-0.009cm" style:line-height-at-least="0cm" fo:text-align="center" style:justify-single-word="false" fo:text-indent="0cm" style:auto-text-indent="false" style:page-number="auto"/>
    </style:style>
    <style:style style:name="P39" style:family="paragraph" style:parent-style-name="Standard">
      <style:paragraph-properties fo:margin-left="0.011cm" fo:margin-right="0cm" style:line-height-at-least="0cm" fo:text-indent="0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weight-complex="bold"/>
    </style:style>
    <style:style style:name="P40" style:family="paragraph" style:parent-style-name="Standard">
      <style:paragraph-properties fo:margin-left="0.011cm" fo:margin-right="0cm" style:line-height-at-least="0cm" fo:text-indent="0cm" style:auto-text-indent="false"/>
      <style:text-properties fo:color="#000000" style:font-name="Arial" fo:font-size="11pt" style:font-name-asian="Wingdings1" style:font-size-asian="11pt" style:font-name-complex="Arial"/>
    </style:style>
    <style:style style:name="P41" style:family="paragraph" style:parent-style-name="Standard">
      <style:paragraph-properties fo:margin-left="0.011cm" fo:margin-right="0cm" fo:line-height="110%" fo:text-align="justify" style:justify-single-word="false" fo:text-indent="0cm" style:auto-text-indent="false"/>
      <style:text-properties fo:color="#000000" fo:font-size="11pt" style:font-size-asian="11pt"/>
    </style:style>
    <style:style style:name="P42" style:family="paragraph" style:parent-style-name="Standard">
      <style:paragraph-properties fo:margin-left="0.011cm" fo:margin-right="0cm" style:line-height-at-least="0cm" fo:text-indent="0cm" style:auto-text-indent="false"/>
    </style:style>
    <style:style style:name="P43" style:family="paragraph" style:parent-style-name="Standard">
      <style:paragraph-properties fo:margin-left="0.011cm" fo:margin-right="0cm" style:line-height-at-least="0cm" fo:text-indent="0cm" style:auto-text-indent="false"/>
      <style:text-properties style:font-name="Arial" fo:font-size="11pt" style:font-name-asian="Arial" style:font-size-asian="11pt" style:font-name-complex="Arial"/>
    </style:style>
    <style:style style:name="P44" style:family="paragraph" style:parent-style-name="Standard">
      <style:paragraph-properties fo:margin-left="0.011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45" style:family="paragraph" style:parent-style-name="Standard">
      <style:paragraph-properties fo:margin-left="0.011cm" fo:margin-right="0cm" style:line-height-at-least="0cm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46" style:family="paragraph" style:parent-style-name="Standard">
      <style:paragraph-properties fo:margin-left="0.011cm" fo:margin-right="0cm" style:line-height-at-least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47" style:family="paragraph" style:parent-style-name="Standard">
      <style:paragraph-properties fo:margin-left="0.011cm" fo:margin-right="0cm" style:line-height-at-least="0cm" fo:text-indent="0cm" style:auto-text-indent="false"/>
      <style:text-properties fo:font-size="11pt" style:font-size-asian="11pt"/>
    </style:style>
    <style:style style:name="P48" style:family="paragraph" style:parent-style-name="Standard">
      <style:paragraph-properties fo:margin-left="0.011cm" fo:margin-right="2.858cm" fo:line-height="0.353cm" fo:text-indent="0cm" style:auto-text-indent="false"/>
      <style:text-properties fo:color="#000000" style:font-name="Arial" fo:font-size="11pt" fo:font-weight="bold" style:font-name-asian="Times New Roman" style:font-size-asian="11pt" style:font-weight-asian="bold" style:font-name-complex="Arial"/>
    </style:style>
    <style:style style:name="P49" style:family="paragraph" style:parent-style-name="Standard">
      <style:paragraph-properties fo:margin-left="0cm" fo:margin-right="0.247cm" fo:line-height="120%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247cm" fo:line-height="120%" fo:text-align="center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/>
    </style:style>
    <style:style style:name="P51" style:family="paragraph" style:parent-style-name="Standard">
      <style:paragraph-properties fo:line-height="80%" fo:text-align="center" style:justify-single-word="false" fo:background-color="#ffffff">
        <style:tab-stops>
          <style:tab-stop style:position="1.281cm"/>
        </style:tab-stops>
        <style:background-image/>
      </style:paragraph-properties>
      <style:text-properties style:font-name="Arial" fo:font-size="11pt" fo:background-color="#333333" style:font-name-asian="Arial" style:font-size-asian="11pt" style:font-name-complex="Arial"/>
    </style:style>
    <style:style style:name="P52" style:family="paragraph" style:parent-style-name="Standard">
      <style:paragraph-properties fo:margin-left="-0.33cm" fo:margin-right="-0.295cm" fo:text-indent="0cm" style:auto-text-indent="false"/>
    </style:style>
    <style:style style:name="P53" style:family="paragraph" style:parent-style-name="Standard">
      <style:paragraph-properties fo:margin-left="0cm" fo:margin-right="-0.295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54" style:family="paragraph" style:parent-style-name="Standard">
      <style:paragraph-properties fo:margin-left="-1.319cm" fo:margin-right="0cm" fo:text-indent="0cm" style:auto-text-indent="false"/>
      <style:text-properties fo:language="none" fo:country="none" style:language-asian="none" style:country-asian="none"/>
    </style:style>
    <style:style style:name="P55" style:family="paragraph" style:parent-style-name="Heading_20_1">
      <style:paragraph-properties fo:margin-left="-0.33cm" fo:margin-right="-0.295cm" fo:text-indent="0cm" style:auto-text-indent="false"/>
    </style:style>
    <style:style style:name="P56" style:family="paragraph" style:parent-style-name="Heading_20_2">
      <style:paragraph-properties fo:margin-left="-0.33cm" fo:margin-right="-0.295cm" fo:text-indent="0cm" style:auto-text-indent="false"/>
      <style:text-properties fo:font-size="12pt" style:font-size-asian="12pt"/>
    </style:style>
    <style:style style:name="P57" style:family="paragraph" style:parent-style-name="Heading_20_3">
      <style:paragraph-properties fo:margin-left="-0.33cm" fo:margin-right="-0.295cm" fo:text-indent="0cm" style:auto-text-indent="false"/>
    </style:style>
    <style:style style:name="P58" style:family="paragraph" style:parent-style-name="Heading_20_4">
      <style:paragraph-properties fo:margin-left="-0.33cm" fo:margin-right="-0.295cm" fo:text-indent="0cm" style:auto-text-indent="false"/>
    </style:style>
    <style:style style:name="P59" style:family="paragraph" style:parent-style-name="Heading_20_4">
      <style:paragraph-properties fo:margin-left="-0.33cm" fo:margin-right="-0.295cm" fo:text-indent="0cm" style:auto-text-indent="false"/>
      <style:text-properties fo:font-size="12pt" style:font-size-asian="12pt"/>
    </style:style>
    <style:style style:name="P60" style:family="paragraph" style:parent-style-name="Body_20_Text_20_2">
      <style:text-properties fo:color="#000000"/>
    </style:style>
    <style:style style:name="P61" style:family="paragraph" style:parent-style-name="Body_20_Text_20_2">
      <style:text-properties fo:font-weight="bold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style:font-name-asian="Times New Roman" style:font-size-asian="11pt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11pt" style:font-name-asian="Times New Roman" style:font-size-asian="11pt" style:font-name-complex="Arial"/>
    </style:style>
    <style:style style:name="T9" style:family="text">
      <style:text-properties style:font-name="Arial" fo:font-size="11pt" style:font-name-asian="Arial" style:font-size-asian="11pt" style:font-name-complex="Arial"/>
    </style:style>
    <style:style style:name="T10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style:font-size-asian="11pt" style:font-name-complex="Arial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11pt" style:font-size-asian="11pt"/>
    </style:style>
    <style:style style:name="T15" style:family="text">
      <style:text-properties fo:color="#000000" style:font-name="Arial" fo:font-size="11pt" fo:font-weight="bold" style:font-name-asian="Times New Roman" style:font-size-asian="11pt" style:font-weight-asian="bold" style:font-name-complex="Arial"/>
    </style:style>
    <style:style style:name="T16" style:family="text">
      <style:text-properties fo:color="#000000" style:font-name="Arial" fo:font-size="11pt" fo:font-weight="bold" style:font-name-asian="Arial" style:font-size-asian="11pt" style:font-weight-asian="bold" style:font-name-complex="Arial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18" style:family="text">
      <style:text-properties fo:color="#000000" style:font-name="Arial" fo:font-size="11pt" style:font-name-asian="Arial" style:font-size-asian="11pt" style:font-name-complex="Arial"/>
    </style:style>
    <style:style style:name="T19" style:family="text">
      <style:text-properties fo:color="#000000" style:font-name="Arial" fo:font-size="11pt" style:font-name-asian="Arial" style:font-size-asian="11pt" style:font-name-complex="Arial" style:font-weight-complex="bold"/>
    </style:style>
    <style:style style:name="T20" style:family="text">
      <style:text-properties fo:color="#000000" style:font-name="Arial" fo:font-size="11pt" fo:font-style="italic" style:font-name-asian="Arial" style:font-size-asian="11pt" style:font-style-asian="italic" style:font-name-complex="Arial"/>
    </style:style>
    <style:style style:name="T21" style:family="text">
      <style:text-properties fo:color="#000000" style:font-name="Arial" fo:font-size="11pt" style:font-name-asian="Wingdings1" style:font-size-asian="11pt" style:font-name-complex="Arial"/>
    </style:style>
    <style:style style:name="T22" style:family="text">
      <style:text-properties fo:color="#000000" style:font-name="Arial" fo:font-size="11pt" style:font-size-asian="11pt" style:font-name-complex="Arial"/>
    </style:style>
    <style:style style:name="T23" style:family="text">
      <style:text-properties fo:color="#000000" style:font-name="Arial" fo:font-size="9pt" style:font-size-asian="9pt" style:font-name-complex="Arial"/>
    </style:style>
    <style:style style:name="T24" style:family="text">
      <style:text-properties fo:color="#000000" style:font-name="Arial" fo:font-size="11.5pt" style:font-name-asian="Arial" style:font-size-asian="11.5pt" style:font-name-complex="Arial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bold" style:font-name-asian="SimSun2" style:font-weight-asian="bold" style:font-weight-complex="bold"/>
    </style:style>
    <style:style style:name="T27" style:family="text">
      <style:text-properties fo:background-color="#ffff00"/>
    </style:style>
    <style:style style:name="T28" style:family="text">
      <style:text-properties fo:font-size="12pt" style:font-size-asian="12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7">DOMANDA </text:p>
      <text:p text:style-name="P37">per l’attribuzione di contributi del <text:s/>Fondo per il sostegno all’accesso </text:p>
      <text:p text:style-name="P37">alle abitazioni in locazione Annualità 2019 e 2020</text:p>
      <text:p text:style-name="P7"/>
      <text:p text:style-name="P7"/>
      <text:p text:style-name="P7">Ambito territoriale n. 47</text:p>
      <text:p text:style-name="P9"/>
      <text:p text:style-name="P7">COMUNE CAPOFILA: VILLAR PEROSA</text:p>
      <text:p text:style-name="P7"/>
      <text:p text:style-name="P7">Elenco Comuni appartenenti all’ambito, così come individuati dai provvedimenti regionali:</text:p>
      <text:p text:style-name="P10"/>
      <text:p text:style-name="Plain_20_Text">FENESTRELLE, INVERSO PINASCA, PEROSA ARGENTINA, PERRERO, PINASCA, POMARETTO, PORTE, PRAGELATO, PRALI, PRAMOLLO, PRAROSTINO, ROURE, SALZA DI PINEROLO, SAN GERMANO CHISONE, USSEAUX, VILLAR PEROSA</text:p>
      <text:p text:style-name="P48"/>
      <text:p text:style-name="P23"/>
      <text:p text:style-name="P23"/>
      <text:p text:style-name="P12">Al COMUNE DI _______________________</text:p>
      <text:p text:style-name="P10"/>
      <text:p text:style-name="P8">(Comune di residenza del richiedente alla data del 1° settembre 2020)</text:p>
      <text:p text:style-name="P11"/>
      <text:p text:style-name="P11"/>
      <text:p text:style-name="P11"/>
      <text:p text:style-name="P50">Richiesta di contributo per il sostegno alla locazione <text:s/>Fondo</text:p>
      <text:p text:style-name="P49"><text:span text:style-name="T4"><text:s/>di cui all’art. 11, L. 431/1998 e s.m.i.</text:span></text:p>
      <text:p text:style-name="P49"/>
      <text:p text:style-name="P49"><text:span text:style-name="T16">O <text:s text:c="2"/></text:span><text:span text:style-name="T4">anno 2019</text:span></text:p>
      <text:p text:style-name="P49"/>
      <text:p text:style-name="P49"><text:span text:style-name="T16">O </text:span><text:span text:style-name="T7">anno 2020</text:span></text:p>
      <text:p text:style-name="P13"/>
      <text:p text:style-name="P25">(barrare l’opzione <text:s/>di interesse, <text:s/>se non esercitata l’opzione, <text:s/>l’istruttoria è su i due anni)</text:p>
      <text:p text:style-name="P18"/>
      <text:p text:style-name="P18"/>
      <text:p text:style-name="P51">La domanda deve essere presentata dal richiedente presso il Comune di residenza </text:p>
      <text:p text:style-name="P30"/>
      <text:p text:style-name="P1"><text:span text:style-name="T5">Io richiedente</text:span><text:span text:style-name="T9">:</text:span></text:p>
      <text:p text:style-name="P42"><text:span text:style-name="T9">Cognome __</text:span><text:span text:style-name="T10">__________</text:span><text:span text:style-name="T9">__</text:span><text:span text:style-name="T10">__________</text:span></text:p>
      <text:p text:style-name="P42"><text:span text:style-name="T9">Nome __</text:span><text:span text:style-name="T10">__________</text:span><text:span text:style-name="T9">__</text:span><text:span text:style-name="T10">__________</text:span></text:p>
      <text:p text:style-name="P42"><text:span text:style-name="T9">Nato a __</text:span><text:span text:style-name="T10">__________</text:span><text:span text:style-name="T9">__</text:span><text:span text:style-name="T10">__________</text:span><text:span text:style-name="T9"> il ___________</text:span></text:p>
      <text:p text:style-name="P42"><text:span text:style-name="T9">Codice Fiscale __</text:span><text:span text:style-name="T10">__________</text:span><text:span text:style-name="T9">__</text:span><text:span text:style-name="T10">__________</text:span></text:p>
      <text:p text:style-name="P42"><text:span text:style-name="T9">Residente nel Comune di __</text:span><text:span text:style-name="T10">__________</text:span><text:span text:style-name="T9">__</text:span><text:span text:style-name="T10">__________ </text:span><text:span text:style-name="T9">(Prov. _____)</text:span><text:span text:style-name="T8"><text:tab/></text:span></text:p>
      <text:p text:style-name="P43">c.a.p. ______</text:p>
      <text:p text:style-name="P42"><text:span text:style-name="T9">Indirizzo __</text:span><text:span text:style-name="T10">__________</text:span><text:span text:style-name="T9">__</text:span><text:span text:style-name="T10">__________</text:span></text:p>
      <text:p text:style-name="P42"><text:span text:style-name="T9">Recapito telefonico __</text:span><text:span text:style-name="T10">__________</text:span><text:span text:style-name="T9">__</text:span><text:span text:style-name="T10">__________</text:span></text:p>
      <text:p text:style-name="P42"><text:span text:style-name="T18">email/pec __</text:span><text:span text:style-name="T20">__________</text:span><text:span text:style-name="T18">__</text:span><text:span text:style-name="T20">__________</text:span></text:p>
      <text:p text:style-name="P41"><text:soft-page-break/></text:p>
      <text:p text:style-name="P41"/>
      <text:p text:style-name="P31"><text:span text:style-name="T5">presento domanda</text:span><text:span text:style-name="T9"> per accedere ai contributi per <text:s/>il Fondo sostegno alla locazione di cui all’art. 11, L. n. 431/1998 e s.m.i.</text:span></text:p>
      <text:p text:style-name="P14"/>
      <text:p text:style-name="P2"><text:span text:style-name="T9">A tal fin</text:span><text:span text:style-name="T18">e, sottoscrivo le seg</text:span><text:span text:style-name="T9">uenti dichiarazioni rese ai sensi degli artt. 46 e 47 del D.P.R. n. 445/2000 e s.m.i. e sono consapevole della decadenza dai benefici e delle sanzioni penali previste in caso di dichiarazioni non veritiere e di falsità negli atti, ai sensi degli artt. 75 e 76 del D.P.R. n. 445/2000 e s.m.i.</text:span></text:p>
      <text:p text:style-name="P47"/>
      <text:p text:style-name="P39"/>
      <text:p text:style-name="P39">Dichiaro di essere in possesso dei seguenti requisiti:</text:p>
      <text:p text:style-name="P47"/>
      <text:p text:style-name="P42"><text:span text:style-name="T16">O ho la cittadinanza</text:span><text:span text:style-name="T18"> italiana</text:span></text:p>
      <text:p text:style-name="P47"/>
      <text:p text:style-name="P42"><text:span text:style-name="T18"><text:s text:c="4"/>oppure</text:span></text:p>
      <text:p text:style-name="P47"/>
      <text:p text:style-name="P1"><text:span text:style-name="T16">O </text:span><text:span text:style-name="T18">ho la cittadinanza di uno Stato appartenente all’Unione Europea _____________ (specificare)</text:span></text:p>
      <text:p text:style-name="P47"/>
      <text:p text:style-name="P42"><text:span text:style-name="T18"><text:s text:c="5"/>oppure</text:span></text:p>
      <text:p text:style-name="P40"></text:p>
      <text:p text:style-name="P42"><text:span text:style-name="T16">O </text:span><text:span text:style-name="T18">ho la cittadinanza di uno Stato non appartenente all’Unione Europea <text:s/>__________ (specificare)</text:span><text:span text:style-name="T21"> </text:span></text:p>
      <text:p text:style-name="P42"><text:span text:style-name="T19"><text:s text:c="4"/></text:span><text:span text:style-name="T12">e sono in possesso di regolare titolo di soggiorno in corso di validità. </text:span></text:p>
      <text:p text:style-name="P4"/>
      <text:p text:style-name="P34"><text:span text:style-name="T16">O</text:span><text:span text:style-name="T12"> </text:span><text:span text:style-name="T7">ho la residenza</text:span><text:span text:style-name="T12"> nel Comune di ___________; </text:span></text:p>
      <text:p text:style-name="P4"/>
      <text:p text:style-name="P34"><text:span text:style-name="T17">O</text:span><text:span text:style-name="T16"> sono </text:span><text:span text:style-name="T7">titolare di un regolare contratto di locazione</text:span><text:span text:style-name="T11"> esclusivamente ad uso abitativo, regolarmente registrato </text:span><text:span text:style-name="T16">O <text:s/></text:span><text:span text:style-name="T7">per il 2019 <text:s text:c="2"/></text:span><text:span text:style-name="T16">O <text:s/>per il 2020</text:span><text:span text:style-name="T11">, riferito all’alloggio in cui ho la residenza anagrafica e </text:span><text:span text:style-name="T18">di categoria catastale </text:span><text:span text:style-name="T16">O <text:s/></text:span><text:span text:style-name="T18">A2, <text:s text:c="2"/></text:span><text:span text:style-name="T16">O <text:s/></text:span><text:span text:style-name="T18">A3, <text:s/></text:span><text:span text:style-name="T16">O </text:span><text:span text:style-name="T18"><text:s/>A4, <text:s text:c="2"/></text:span><text:span text:style-name="T16">O <text:s/></text:span><text:span text:style-name="T18">A5, <text:s/></text:span><text:span text:style-name="T16">O <text:s/></text:span><text:span text:style-name="T18">A6;</text:span></text:p>
      <text:p text:style-name="P34"/>
      <text:p text:style-name="P34"><text:span text:style-name="T16">O </text:span><text:span text:style-name="T18"><text:s/></text:span><text:span text:style-name="T16">il canone annuo</text:span><text:span text:style-name="T18">, escluse le spese accessorie, come risulta dal contratto di locazione non è superiore a euro <text:s/>6.000,00 ed è pari a euro __________;</text:span></text:p>
      <text:p text:style-name="P28"/>
      <text:p text:style-name="P28"/>
      <text:p text:style-name="P24">RELATIVAMENTE ALL’ANNO 2019:</text:p>
      <text:p text:style-name="P34"/>
      <text:p text:style-name="P34"><text:span text:style-name="T17">O </text:span><text:span text:style-name="T22">sono in possesso di Attestazione ISEE 2020 in corso di validità dalla quale alla voce </text:span><text:span text:style-name="T23">SOMMA DEI REDDITI DEI COMPONENTI DEL NUCLEO</text:span><text:span text:style-name="T22"> risulta un valore <text:s/>del reddito complessivo del nucleo familiare </text:span><text:span text:style-name="T18">uguale o inferiore a euro 13.338,26; l’incidenza del canone di locazione 2019, al netto degli oneri accessori sul reddito complessivo risultante dalla attestazione ISEE 2020 è superiore al 28 per cento;</text:span></text:p>
      <text:p text:style-name="P4"/>
      <text:p text:style-name="P24"/>
      <text:p text:style-name="P24"/>
      <text:p text:style-name="P24">RELATIVAMENTE ALL’ANNO 2020:</text:p>
      <text:p text:style-name="P6"/>
      <text:p text:style-name="P34"><text:soft-page-break/><text:span text:style-name="T17">O FASCIA A</text:span><text:span text:style-name="T22">: sono in possesso di Attestazione ISEE 2020 in corso di validità dalla quale alla voce </text:span><text:span text:style-name="T23">SOMMA DEI REDDITI DEI COMPONENTI DEL NUCLEO</text:span><text:span text:style-name="T22"> risulta un valore <text:s/>del reddito complessivo del nucleo familiare </text:span><text:span text:style-name="T18">uguale o inferiore a euro 13.338,26; l’incidenza del canone di locazione 2020, al netto degli oneri accessori sul reddito complessivo risultante dalla attestazione ISEE 2020 è superiore al 14 per cento;</text:span></text:p>
      <text:p text:style-name="P4"/>
      <text:p text:style-name="P28">oppure</text:p>
      <text:p text:style-name="P4"/>
      <text:p text:style-name="P34"><text:span text:style-name="T16">O </text:span><text:span text:style-name="T17">FASCIA B</text:span><text:span text:style-name="T22">: sono in possesso di Attestazione ISEE 2020 in corso di validità dalla quale alla voce </text:span><text:span text:style-name="T23">SOMMA DEI REDDITI DEI COMPONENTI DEL NUCLEO</text:span><text:span text:style-name="T22"> risulta un valore <text:s/>del reddito complessivo del nucleo familiare </text:span><text:span text:style-name="T24">superiore a euro </text:span><text:span text:style-name="T18">13.338,26, ma inferiore a euro 25.000 </text:span><text:span text:style-name="T24">rispetto al quale l'incidenza del canone di locazione 2020,</text:span><text:span text:style-name="T18"> al netto degli oneri accessori sul reddito complessivo risultante dalla attestazione ISEE 2020 </text:span><text:span text:style-name="T24"><text:s/>è superiore al 24 per cento; inoltre il valore ISEE è inferiore a euro 21.329,17;</text:span></text:p>
      <text:p text:style-name="P6"/>
      <text:p text:style-name="P35"><text:span text:style-name="T17">O</text:span><text:span text:style-name="T7"> il mio nucleo familiare non è assegnatario</text:span><text:span text:style-name="T5"> di alloggio di edilizia sociale e conduttore di alloggio fruente di contributi pubblici n</text:span><text:span text:style-name="T16">ell’anno 2019 e nell’anno 2020</text:span><text:span text:style-name="T5">;</text:span></text:p>
      <text:p text:style-name="P35"/>
      <text:p text:style-name="P21">oppure</text:p>
      <text:p text:style-name="P5"/>
      <text:p text:style-name="P35"><text:span text:style-name="T16">O</text:span><text:span text:style-name="T4"> </text:span><text:span text:style-name="T9">il mio nucleo familiare è assegnatario <text:s/></text:span><text:span text:style-name="T5"><text:s/></text:span><text:span text:style-name="T16">O</text:span><text:span text:style-name="T5"> </text:span><text:span text:style-name="T9">di alloggio di edilizia sociale <text:s text:c="3"/></text:span><text:span text:style-name="T16">O</text:span><text:span text:style-name="T4"> </text:span><text:span text:style-name="T9">conduttore di alloggio fruente di contributi pubblici relativamente all’</text:span><text:span text:style-name="T18">anno ________</text:span><text:span text:style-name="T9">;</text:span></text:p>
      <text:p text:style-name="P5"/>
      <text:p text:style-name="P34"><text:span text:style-name="T17">O</text:span><text:span text:style-name="T5"> non sono conduttore di </text:span><text:span text:style-name="T16">alloggio che ha beneficiato di contributi erogati dalla Regione Piemonte per contratti stipulati nell’anno 2019 e nell’anno 2020 tramite le Agenzie sociali per la locazione (ASLo);</text:span></text:p>
      <text:p text:style-name="P34"/>
      <text:p text:style-name="P26">oppure</text:p>
      <text:p text:style-name="P34"/>
      <text:p text:style-name="P34"><text:span text:style-name="T16">O </text:span><text:span text:style-name="T18">sono conduttore di alloggio che ha beneficiato di contributi erogati dalla Regione Piemonte per contratti stipulati tramite le Agenzie sociali per la locazione (ASLo) relativamente all’anno ________;</text:span></text:p>
      <text:p text:style-name="P6"/>
      <text:p text:style-name="P34"><text:span text:style-name="T17">O</text:span><text:span text:style-name="T16"> non sono conduttore di alloggio che ha beneficiato di contributi del Fondo per la Morosità incolpevole (FIMI) erogati nell’anno 2019 e nell’anno 2020;</text:span></text:p>
      <text:p text:style-name="P4"/>
      <text:p text:style-name="P26">oppure </text:p>
      <text:p text:style-name="P26"/>
      <text:p text:style-name="P34"><text:span text:style-name="T16">O</text:span><text:span text:style-name="T18"> sono conduttore di alloggio che ha beneficiato di contributi del Fondo per la Morosità incolpevole (FIMI) relativamente all’anno _________;</text:span></text:p>
      <text:p text:style-name="P4"/>
      <text:p text:style-name="Body_20_Text_20_2"><text:span text:style-name="T26">O</text:span><text:span text:style-name="T25"> non sono conduttore di alloggio che ha beneficiato nell’anno 2019 e nell’anno 2020 del reddito o pensione di cittadinanza di cui al <text:s/>Decreto legge n. 4/2019 convertito con Legge n. 26/2019;</text:span></text:p>
      <text:p text:style-name="Body_20_Text_20_2"/>
      <text:p text:style-name="P60">oppure</text:p>
      <text:p text:style-name="Body_20_Text_20_2"/>
      <text:p text:style-name="Body_20_Text_20_2"><text:soft-page-break/><text:span text:style-name="T26">O</text:span><text:span text:style-name="T13"> sono conduttore di alloggio che ha beneficiato del reddito o pensione di cittadinanza di cui al <text:s/>Decreto legge n. 4/2019 convertito con Legge n. 26/2019 relativamente all’anno ______;</text:span></text:p>
      <text:p text:style-name="P61"/>
      <text:p text:style-name="P34"><text:span text:style-name="T17">O</text:span><text:span text:style-name="T5"> nel mio nucleo familiare non sono presenti n</text:span><text:span text:style-name="T16">ell’anno 2019 e nell’anno 2020 </text:span><text:span text:style-name="T5">titolari di diritti esclusivi di proprietà, usufrutto, uso e abitazione su uno o più immobili </text:span><text:span text:style-name="T16">(di qualunque categoria catastale) ubicati in qualsiasi località del territorio italiano</text:span><text:span text:style-name="T18"> (concorre a determinare l’esclusività del diritto di proprietà, usufrutto, uso e abitazione, anche la somma dei diritti parzialmente detenuti dai componenti il medesimo nucleo familiare sullo stesso immobile);</text:span></text:p>
      <text:p text:style-name="P34"/>
      <text:p text:style-name="P26">oppure</text:p>
      <text:p text:style-name="P26"/>
      <text:p text:style-name="P34"><text:span text:style-name="T17">O</text:span><text:span text:style-name="T9"> nel mio nucleo familiare sono presenti</text:span><text:span text:style-name="T18"> </text:span><text:span text:style-name="T9">titolari di diritti esclusivi di proprietà, usufrutto, uso e abitazione su uno o più immobili </text:span><text:span text:style-name="T18">(di qualunque categoria catastale) ubicati in qualsiasi località del territorio italiano (concorre a determinare l’esclusività del diritto di proprietà, usufrutto, uso e abitazione, anche la somma dei diritti parzialmente detenuti dai componenti il medesimo nucleo familiare sullo stesso immobile) relativamente all’anno ________;</text:span></text:p>
      <text:p text:style-name="P4"/>
      <text:p text:style-name="P20">oppure</text:p>
      <text:p text:style-name="P26"/>
      <text:p text:style-name="P34"><text:span text:style-name="T17">O </text:span><text:span text:style-name="T18">nel mio nucleo familiare sono presenti titolari della nuda proprietà sui seguenti immobili:</text:span></text:p>
      <text:p text:style-name="P34"><text:span text:style-name="T18"><text:s text:c="4"/>_______________________________;</text:span></text:p>
      <text:p text:style-name="P26"/>
      <text:p text:style-name="P26">oppure</text:p>
      <text:p text:style-name="P26"/>
      <text:p text:style-name="P34"><text:span text:style-name="T17">O </text:span><text:span text:style-name="T18">nel mio nucleo familiare sono presenti titolari di diritti esclusivi di proprietà, usufrutto, uso e abitazione su uno o più alloggi (di qualunque categoria catastale) ubicati in qualsiasi località del territorio italiano che risultano inagibili come da certificazione rilasciata dal Comune di ___________ (allegata);</text:span></text:p>
      <text:p text:style-name="P27"/>
      <text:p text:style-name="P27">oppure</text:p>
      <text:p text:style-name="P27"/>
      <text:p text:style-name="P35"><text:span text:style-name="T17">O </text:span><text:span text:style-name="T22">sono</text:span><text:span text:style-name="T17"> </text:span><text:span text:style-name="T18">legalmente separato/a o divorziato/a, e per effetto di sentenza o accordo omologato ai sensi della normativa vigente, non ho la disponibilità della casa coniugale di cui sono <text:s/>proprietario sita in ________________ (allegato);</text:span></text:p>
      <text:p text:style-name="P45"/>
      <text:p text:style-name="P44"/>
      <text:p text:style-name="P46">Dichiaro inoltre:</text:p>
      <text:p text:style-name="P22"/>
      <text:p text:style-name="P33"><text:span text:style-name="T17">O </text:span><text:span text:style-name="T22">essendo il reddito complessivo del nucleo inferiore al canone di affitto annuo, di aver percepito un sostengo economico </text:span><text:span text:style-name="T16">O</text:span><text:span text:style-name="T18"> <text:s/>nell’anno</text:span><text:span text:style-name="T22"> 2019 <text:s text:c="2"/></text:span><text:span text:style-name="T16">O</text:span><text:span text:style-name="T18"> nell’anno 2020</text:span><text:span text:style-name="T22">, da parte di _______________</text:span></text:p>
      <text:p text:style-name="P15"/>
      <text:p text:style-name="P16"/>
      <text:p text:style-name="P1"><text:span text:style-name="T5">Allego alla domanda </text:span><text:span text:style-name="T9">la seguente documentazione come richiesta dal bando:</text:span></text:p>
      <text:p text:style-name="P19"/>
      <text:p text:style-name="P33"><text:span text:style-name="T17">O <text:s/></text:span><text:span text:style-name="T18">copia di un documento di identità in corso di validità (se la firma non è apposta in presenza </text:span></text:p>
      <text:p text:style-name="P33"><text:span text:style-name="T18"><text:s text:c="5"/>dell’impiegato comunale addetto)</text:span></text:p>
      <text:p text:style-name="P22"/>
      <text:p text:style-name="P33"><text:soft-page-break/><text:span text:style-name="T17">O </text:span><text:span text:style-name="T22">copia di regolare titolo di soggiorno in corso di validità;</text:span></text:p>
      <text:p text:style-name="P19"/>
      <text:p text:style-name="P33"><text:span text:style-name="T17">O </text:span><text:span text:style-name="T22">copia del contratto di locazione;</text:span></text:p>
      <text:p text:style-name="P22"/>
      <text:p text:style-name="P33"><text:span text:style-name="T17">O </text:span><text:span text:style-name="T22">copia delle ricevute di pagamento dei canoni 2019;</text:span></text:p>
      <text:p text:style-name="P33"/>
      <text:p text:style-name="P32"><text:span text:style-name="T17">O </text:span><text:span text:style-name="T22">copia delle ricevute di pagamento dei canoni 2020 fino alla data di presentazione della domanda, impegnandomi a presentare quelle relative alle ultime mensilità 2020 entro il termine stabilito dal bando;</text:span></text:p>
      <text:p text:style-name="P22"/>
      <text:p text:style-name="P33"><text:span text:style-name="T17">O </text:span><text:span text:style-name="T22">certificazione di inagibilità degli alloggi posseduti;</text:span></text:p>
      <text:p text:style-name="P22"/>
      <text:p text:style-name="P33"><text:span text:style-name="T17">O </text:span><text:span text:style-name="T22">documentazione sulla indisponibilità della casa coniugale</text:span></text:p>
      <text:p text:style-name="P15"/>
      <text:p text:style-name="P1"><text:span text:style-name="T5">Richiedo</text:span><text:span text:style-name="T9"> che il pagamento del contributo avvenga con le seguenti modalità specificate dal bando:</text:span></text:p>
      <text:p text:style-name="P17"/>
      <text:p text:style-name="P19">____________________________</text:p>
      <text:p text:style-name="P16"/>
      <text:p text:style-name="P16"/>
      <text:p text:style-name="P42"><text:span text:style-name="T5">Dichiaro</text:span><text:span text:style-name="T9"> di aver preso visione delle dichiarazioni del bando sul trattamento dei dati personali da parte degli Enti competenti per il procedimento.</text:span></text:p>
      <text:p text:style-name="P46"/>
      <text:p text:style-name="P46"/>
      <text:p text:style-name="P3"><text:span text:style-name="T9">Data ___________</text:span><text:span text:style-name="T8"><text:tab/><text:tab/><text:tab/><text:tab/></text:span><text:span text:style-name="T9">Firma <text:tab/><text:tab/>___________________________</text:span></text:p>
      <text:p text:style-name="P29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Garamond" fo:font-size="14pt" fo:language="it" fo:country="IT" style:font-name-asian="Times New Roman" style:font-size-asian="14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22pt" fo:font-weight="bold" style:font-size-asian="22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weight="bold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e" style:family="paragraph">
      <style:paragraph-properties fo:orphans="0" fo:widows="0" fo:hyphenation-ladder-count="no-limit" style:text-autospace="none"/>
      <style:text-properties style:use-window-font-color="true" style:font-name="TimesNewRomanPSMT" fo:font-size="12pt" fo:language="it" fo:country="IT" style:font-name-asian="Times New Roman" style:font-size-asian="12pt" style:language-asian="zh" style:country-asian="CN" style:font-name-complex="TimesNewRomanPSMT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fo:hyphenate="true" fo:hyphenation-remain-char-count="2" fo:hyphenation-push-char-count="2"/>
    </style:style>
    <style:style style:name="Plain_20_Text" style:display-name="Plain Text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alibri" fo:font-size="11pt" style:letter-kerning="true" style:font-size-asian="11pt" style:language-asian="en" style:country-asian="US" style:font-name-complex="Calibri" style:font-size-complex="10.5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494cm" fo:margin-bottom="0.25cm" fo:line-height="120%" fo:text-indent="0cm" style:auto-text-indent="false"/>
      <style:text-properties fo:color="#000000" style:font-name="Times New Roman" style:font-name-complex="Times New Roman"/>
    </style:style>
    <style:style style:name="Body_20_Text_20_2" style:display-name="Body Text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0000ff" style:font-name="Arial" fo:font-size="11pt" style:font-name-asian="Arial" style:font-size-asian="11pt" style:font-name-complex="Ari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  <style:text-properties style:font-size-complex="10.5pt"/>
    </style:style>
    <style:style style:name="WW8Num1z0" style:family="text">
      <style:text-properties style:font-name="Times New Roman" fo:font-size="8.5pt" style:font-size-asian="8.5pt" style:font-name-complex="Times New Roman" style:font-size-complex="8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size="8.5pt" style:font-size-asian="8.5pt" style:font-name-complex="Times New Roman" style:font-size-complex="8.5pt"/>
    </style:style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5z0" style:family="text">
      <style:text-properties style:font-name="Times New Roman" style:font-name-asian="Times New Roman" style:font-name-complex="Times New Roman" style:text-scale="107%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" style:display-name="Menzione non risolta" style:family="text">
      <style:text-properties fo:color="#605e5c" fo:background-color="#e1dfdd"/>
    </style:style>
    <style:style style:name="piccolo" style:family="text" style:parent-style-name="Car._20_predefinito_20_paragrafo"/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319cm" fo:margin-right="0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ing_20_1">
      <style:paragraph-properties fo:margin-left="-0.33cm" fo:margin-right="-0.295cm" fo:text-indent="0cm" style:auto-text-indent="false"/>
    </style:style>
    <style:style style:name="MP3" style:family="paragraph" style:parent-style-name="Heading_20_4">
      <style:paragraph-properties fo:margin-left="-0.33cm" fo:margin-right="-0.295cm" fo:text-indent="0cm" style:auto-text-indent="false"/>
    </style:style>
    <style:style style:name="MP4" style:family="paragraph" style:parent-style-name="Heading_20_4">
      <style:paragraph-properties fo:margin-left="-0.33cm" fo:margin-right="-0.295cm" fo:text-indent="0cm" style:auto-text-indent="false"/>
      <style:text-properties fo:font-size="12pt" style:font-size-asian="12pt"/>
    </style:style>
    <style:style style:name="MP5" style:family="paragraph" style:parent-style-name="Standard">
      <style:paragraph-properties fo:margin-left="-0.33cm" fo:margin-right="-0.295cm" fo:text-indent="0cm" style:auto-text-indent="false"/>
    </style:style>
    <style:style style:name="MP6" style:family="paragraph" style:parent-style-name="Heading_20_2">
      <style:paragraph-properties fo:margin-left="-0.33cm" fo:margin-right="-0.295cm" fo:text-indent="0cm" style:auto-text-indent="false"/>
      <style:text-properties fo:font-size="12pt" style:font-size-asian="12pt"/>
    </style:style>
    <style:style style:name="MP7" style:family="paragraph" style:parent-style-name="Heading_20_3">
      <style:paragraph-properties fo:margin-left="-0.33cm" fo:margin-right="-0.295cm" fo:text-indent="0cm" style:auto-text-indent="false"/>
    </style:style>
    <style:style style:name="MP8" style:family="paragraph" style:parent-style-name="Standard">
      <style:paragraph-properties fo:margin-left="0cm" fo:margin-right="-0.295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2.54cm" svg:y="0.095cm" svg:width="15.438cm" svg:height="4.235cm" draw:z-index="9"><draw:text-box><text:h text:style-name="MP2" text:outline-level="1">COMUNE DI VILLAR PEROSA</text:h><text:h text:style-name="MP3" text:outline-level="4">Piazza della Libertà n. 1 – CAP 10069 – PROVINCIA DI TORINO <text:s/>- P. IVA 01136320015</text:h><text:h text:style-name="MP4" text:outline-level="4">www.comune.villarperosa.to.it </text:h><text:p text:style-name="MP5"/><text:h text:style-name="MP6" text:outline-level="2">UFFICIO SEGRETERIA</text:h><text:h text:style-name="MP7" text:outline-level="3">Tel. 0121/51001-514320 int. 201 e 203 – Fax 0121/515322</text:h><text:p text:style-name="MP8">e-mail segreteria@villarperosa.to.it</text:p></draw:text-box></draw:frame><draw:frame draw:style-name="Mfr2" draw:name="immagini1" text:anchor-type="as-char" svg:width="3.941cm" svg:height="5.158cm" draw:z-index="4"><draw:image xlink:href="Pictures/10000000000001270000019356ABB0C7.png" xlink:type="simple" xlink:show="embed" xlink:actuate="onLoad"/></draw:frame>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gioneria</meta:initial-creator>
    <meta:creation-date>2020-04-25T14:32:00</meta:creation-date>
    <dc:creator>Amministratori</dc:creator>
    <dc:date>2020-04-25T14:32:00</dc:date>
    <meta:print-date>2020-08-20T15:56:00</meta:print-date>
    <meta:editing-cycles>2</meta:editing-cycles>
    <meta:editing-duration>PT2M</meta:editing-duration>
    <meta:document-statistic meta:table-count="0" meta:image-count="1" meta:object-count="0" meta:page-count="5" meta:paragraph-count="88" meta:word-count="1236" meta:character-count="8383"/>
    <meta:generator>OpenOffice/4.1.7$Win32 OpenOffice.org_project/417m1$Build-9800</meta:generator>
  </office:meta>
</office:document-meta>
</file>